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plaatsen van een sloot, nabij de Schilligeham 6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mei tot en met 11 jul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03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3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3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plaatsen van een sloot, nabij de Schilligeham 6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5034</meta:user-defined>
    <meta:user-defined meta:name="OVERHEIDop.WsbID/DC.identifier">wsb-2017-50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1TN 7</meta:user-defined>
    <meta:user-defined meta:name="OVERHEIDop.woonplaats">Winsum</meta:user-defined>
    <meta:user-defined meta:name="OVERHEIDop.straatnaam">Schilligeham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885_vergunning|exb-2017-23123</meta:user-defined>
    <meta:user-defined meta:name="OVERHEIDop.externeBijlage">5885_tekening|exb-2017-23124</meta:user-defined>
    <meta:user-defined meta:name="OVERHEID.EPSG28992/DC.spatial">228305 593650</meta:user-defined>
    <meta:user-defined meta:name="OVERHEIDop.versieInformatie"/>
  </office:meta>
</office:document-meta>
</file>