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Zandwegje 1 te Ooste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Zandwegje 1 te Oostein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3</meta:user-defined>
    <meta:user-defined meta:name="OVERHEIDop.WsbID/DC.identifier">wsb-2017-5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RA 1</meta:user-defined>
    <meta:user-defined meta:name="OVERHEIDop.woonplaats">Roodeschool</meta:user-defined>
    <meta:user-defined meta:name="OVERHEIDop.straatnaam">Zandwegj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24_vergunning|exb-2017-23120</meta:user-defined>
    <meta:user-defined meta:name="OVERHEIDop.externeBijlage">5924_tekening|exb-2017-23121</meta:user-defined>
    <meta:user-defined meta:name="OVERHEID.EPSG28992/DC.spatial">248592 603911</meta:user-defined>
    <meta:user-defined meta:name="OVERHEIDop.versieInformatie"/>
  </office:meta>
</office:document-meta>
</file>