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oeverbeschoeiing ter hoogte van Lange Muiderweg 535, 1382 LC Weesp - AGV - W-17.0110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oeverbeschoeiing ter hoogte van Lange Muiderweg 535, 1382 LC Weesp. Casecode: W-17.01105.</text:p>
            <text:p text:style-name="common-al">Inzien van de stukken</text:p>
            <text:p text:style-name="common-al">Vanaf 7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mevrouw F.H. van Dijk, van de afdeling Vergunningen, Toezicht en Handhaving van Waternet, telefoon 020 608 5367.</text:p>
            <text:p text:style-name="last-al">Amsterdam, 7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03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3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3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oeverbeschoeiing ter hoogte van Lange Muiderweg 535, 1382 LC Weesp - AGV - W-17.0110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7</meta:user-defined>
    <meta:user-defined meta:name="OVERHEIDop.publicationIssue">5032</meta:user-defined>
    <meta:user-defined meta:name="OVERHEIDop.WsbID/DC.identifier">wsb-2017-503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82LC 535s</meta:user-defined>
    <meta:user-defined meta:name="OVERHEIDop.woonplaats">Weesp</meta:user-defined>
    <meta:user-defined meta:name="OVERHEIDop.straatnaam">Lange Muid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3117</meta:user-defined>
    <meta:user-defined meta:name="OVERHEIDop.externeBijlage">Bijlage 1|exb-2017-23118</meta:user-defined>
    <meta:user-defined meta:name="OVERHEID.EPSG28992/DC.spatial">132556 480332</meta:user-defined>
    <meta:user-defined meta:name="OVERHEIDop.versieInformatie"/>
  </office:meta>
</office:document-meta>
</file>