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Waarder- en Ve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0 mei 2017 het peilbesluit voor de Waarder- en Veerpolder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De Waarder- en Veerpolder ligt in de gemeente Haarlem. De polder maakt onderdeel uit van het watergebiedsplan Spaarnwoude en heeft als bestemming voornamelijk landschappelijke en recreatieve doeleinden.</text:p>
            <text:p text:style-name="common-al">Het peilbesluit kan worden ingezien van 13 juni 2017 tot en met 25 juli 2017:</text:p>
            <text:p text:style-name="common-al">1. op het kantoor van Rijnland, Archimedesweg 1 te Leiden tijdens kantooruren; </text:p>
            <text:p text:style-name="common-al">2. vanaf 13 juni 2017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2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3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3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Waarder- en Ve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030</meta:user-defined>
    <meta:user-defined meta:name="OVERHEIDop.WsbID/DC.identifier">wsb-2017-5030</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31BE 35</meta:user-defined>
    <meta:user-defined meta:name="OVERHEIDop.woonplaats">Haarlem</meta:user-defined>
    <meta:user-defined meta:name="OVERHEIDop.straatnaam">J.W. Lucas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besluit peilbesluit Waarder- en Veerpolder|exb-2017-23106</meta:user-defined>
    <meta:user-defined meta:name="OVERHEIDop.externeBijlage">Toelichting en kaarten Waarder- en Veerpolder|exb-2017-23107</meta:user-defined>
    <meta:user-defined meta:name="OVERHEID.EPSG28992/DC.spatial">105819 489537</meta:user-defined>
    <meta:user-defined meta:name="OVERHEIDop.versieInformatie"/>
  </office:meta>
</office:document-meta>
</file>