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Zuiderpolder</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10 mei 2017 het peilbesluit voor de Zuiderpolder vastgesteld. </text:p>
            <text:p text:style-name="common-al">Het hoogheemraadschap van Rijnland heeft diverse wettelijke taken en opgaven op het gebied van waterkwantiteit en waterkwaliteit, zoals opgenomen in de Waterwet, de Waterverordening Rijnland en de Europese Kader Richtlijn Water (KRW). Rijnland pakt deze opgaven zoveel mogelijk integraal op in een zogenaamd watergebiedsplan. Eén van deze opgaven is het herzien van peilbesluiten.</text:p>
            <text:p text:style-name="common-al">De Zuiderpolder ligt in de gemeente Haarlem. De polder maakt onderdeel uit van het watergebiedsplan Spaarnwoude. In de polder ligt stedelijk- en landelijk gebied plus bedrijventerrein.</text:p>
            <text:p text:style-name="common-al">Het peilbesluit kan worden ingezien van 13 juni 2017 tot en met 25 juli 2017:</text:p>
            <text:p text:style-name="common-al">1. op het kantoor van Rijnland, Archimedesweg 1 te Leiden tijdens kantooruren; </text:p>
            <text:p text:style-name="common-al">2. vanaf 13 juni 2017 via de link aan de linkerzijde van deze bekendmaking. </text:p>
            <text:p text:style-name="common-al">Belanghebbenden kunnen gedurende deze periode beroep instellen tegen het peilbesluit. Geen beroep kan worden ingesteld door een belanghebbende aan wie redelijkerwijs kan worden verweten dat hij geen zienswijzen over het ontwerp van dit peilbesluitnaar voren heeft gebrach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12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29</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29</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029</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eilbesluit Zuider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2</meta:user-defined>
    <meta:user-defined meta:name="OVERHEIDop.publicationIssue">5029</meta:user-defined>
    <meta:user-defined meta:name="OVERHEIDop.WsbID/DC.identifier">wsb-2017-5029</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033CE 84a</meta:user-defined>
    <meta:user-defined meta:name="OVERHEIDop.woonplaats">Haarlem</meta:user-defined>
    <meta:user-defined meta:name="OVERHEIDop.straatnaam">Vrijheidsweg</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VV-besluit peilbesluit Zuiderpolder|exb-2017-23104</meta:user-defined>
    <meta:user-defined meta:name="OVERHEIDop.externeBijlage">Toelichting en kaarten peilbesluit Zuiderpolder|exb-2017-23105</meta:user-defined>
    <meta:user-defined meta:name="OVERHEID.EPSG28992/DC.spatial">106120 487920</meta:user-defined>
    <meta:user-defined meta:name="OVERHEIDop.versieInformatie"/>
  </office:meta>
</office:document-meta>
</file>