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Hoger Gelegen 12 en Santpoort</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0 mei 2017 het peilbesluit voor de Hoger Gelegen 12 en Santpoort vastgesteld.</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oger Gelegen 12 en Santpoort ligt in de gemeente Velsen. De polder maakt onderdeel uit van het watergebiedsplan Spaarnwoude. Hoger Gelegen 12 is het hoger gelegen deel vanaf Zijkanaal B naar het westen tot en met Velsen. Santpoort is het hoger gelegen, vrij afwaterende gebied dat bestaat uit Santpoort-Noord, Driehuis en Velsen-Zuid.</text:p>
            <text:p text:style-name="common-al">Het peilbesluit kan worden ingezien van 13 juni 2017 tot en met 25 juli 2017:</text:p>
            <text:p text:style-name="common-al">1. op het kantoor van Rijnland, Archimedesweg 1 te Leiden tijdens kantooruren; </text:p>
            <text:p text:style-name="common-al">2. vanaf 13 juni 2017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2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27</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7</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7</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Hoger Gelegen 12 en Santp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027</meta:user-defined>
    <meta:user-defined meta:name="OVERHEIDop.WsbID/DC.identifier">wsb-2017-5027</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1991BL 38</meta:user-defined>
    <meta:user-defined meta:name="OVERHEIDop.woonplaats">Velserbroek</meta:user-defined>
    <meta:user-defined meta:name="OVERHEIDop.straatnaam">De kamp</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besluit peilbesluit Hoger Gelegen 12|exb-2017-23097</meta:user-defined>
    <meta:user-defined meta:name="OVERHEIDop.externeBijlage">Toelichting en kaarten Hoger Gelegen 12 en Santpoo|exb-2017-23098</meta:user-defined>
    <meta:user-defined meta:name="OVERHEID.EPSG28992/DC.spatial">105415 494943</meta:user-defined>
    <meta:user-defined meta:name="OVERHEIDop.versieInformatie"/>
  </office:meta>
</office:document-meta>
</file>