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betering waterbeheersing Molenweg te Doorn’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3 mei 2017 het projectplan ‘Verbetering waterbeheersing Molenweg te Doorn’ heeft vastgesteld.</text:p>
            <text:p text:style-name="common-al">Het waterschap is verantwoordelijk voor veilige dijken, droge voeten en schoon water. Het waterschap heeft op grond van de Waterwet het projectplan vastgesteld voor het verbeteren van de waterbeheersing nabij de Molenweg in de gemeente Doorn.</text:p>
            <text:p text:style-name="common-al">Het ontwerp-projectplan heeft ter inzage gelegen van 23 februari 2017 t/m 6 april 2017. Tijdens de inspraakperiode is bij het waterschap één zienswijze ingediend. </text:p>
            <text:p text:style-name="common-al">
            <text:span text:style-name="nadrukvet">Projectplan inzien</text:span>
          </text:p>
            <text:p text:style-name="common-al">Het projectplan <text:span text:style-name="nadrukvet">‘</text:span>Verbetering waterbeheersing Molenweg te Doorn<text:span text:style-name="nadrukvet">’</text:span>is digitaal te raadplegen via de website <text:a xlink:href="http://www.destichtserijnlanden.nl/bekendmakingen" xlink:type="simple">www.destichtserijnlanden.nl/bekendmakingen</text:a>, <text:a xlink:href="https://www.hdsr.nl/beleid-plannen/watergebiedsplannen/langbroekerwetering/" xlink:type="simple">https://www.hdsr.nl/beleid-plannen/watergebiedsplannen/langbroekerwetering/</text:a> en op <text:a xlink:href="http://www.overheid.nl/" xlink:type="simple">www.overheid.nl</text:a>.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opnieuw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Arjan Koerhuis van de afdeling Waterbeheer, bereikbaar op telefoonnummer 030 634 58 37, e-mail <text:a xlink:href="mailto:koehuis.aj@hdsr.nl" xlink:type="simple">koerhuis.aj@hdsr.nl</text:a> en/of post@hdsr.nl. </text:p>
            <text:p text:style-name="common-al"/>
            <text:p text:style-name="common-al">Houten, 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2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betering waterbeheersing Molenweg te Doorn’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25</meta:user-defined>
    <meta:user-defined meta:name="OVERHEIDop.WsbID/DC.identifier">wsb-2017-5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41HN 20</meta:user-defined>
    <meta:user-defined meta:name="OVERHEIDop.woonplaats">Doorn</meta:user-defined>
    <meta:user-defined meta:name="OVERHEIDop.straatnaam">Montrose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Definitief projectplan|exb-2017-23070</meta:user-defined>
    <meta:user-defined meta:name="OVERHEIDop.externeBijlage">Inspraakrapport|exb-2017-23071</meta:user-defined>
    <meta:user-defined meta:name="OVERHEIDop.externeBijlage">Situatietekening|exb-2017-23072</meta:user-defined>
    <meta:user-defined meta:name="OVERHEID.EPSG28992/DC.spatial">140471 448678</meta:user-defined>
    <meta:user-defined meta:name="OVERHEID.EPSG28992/DC.spatial">151892 449738</meta:user-defined>
    <meta:user-defined meta:name="OVERHEIDop.versieInformatie"/>
  </office:meta>
</office:document-meta>
</file>