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erbreding van deelgebied 3 van de Gooyerwetering’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23 mei 2017 het projectplan ‘Verbreding van deelgebied 3 van de Gooyerwetering’ heeft vastgesteld. </text:p>
            <text:p text:style-name="common-al">Het waterschap is verantwoordelijk voor veilige dijken, droge voeten en schoon water. Het waterschap heeft op grond van de Waterwet het projectplan vastgesteld voor de verbreding van deelgebied 3 van de Gooyerwetering. Betreft het gedeelte tussen de Doornseweg en de Leeuwenburgerlaan. </text:p>
            <text:p text:style-name="common-al">Het ontwerp-projectplan heeft ter inzage gelegen van 23 februari 2017 t/m 6 april 2017. Tijdens de inspraakperiode zijn bij het waterschap drie zienswijzen ingediend. </text:p>
            <text:p text:style-name="common-al">
            <text:span text:style-name="nadrukvet">Projectplan inzien</text:span>
          </text:p>
            <text:p text:style-name="common-al">Het projectplan <text:span text:style-name="nadrukvet">‘</text:span>Verbetering waterbeheersing Molenweg te Doorn<text:span text:style-name="nadrukvet">’</text:span>is digitaal te raadplegen via de website <text:a xlink:href="http://www.destichtserijnlanden.nl/bekendmakingen" xlink:type="simple">www.destichtserijnlanden.nl/bekendmakingen</text:a>, <text:a xlink:href="https://www.hdsr.nl/beleid-plannen/watergebiedsplannen/langbroekerwetering/" xlink:type="simple">https://www.hdsr.nl/beleid-plannen/watergebiedsplannen/langbroekerwetering/</text:a> en op <text:a xlink:href="http://www.overheid.nl/" xlink:type="simple">www.overheid.nl</text:a>. </text:p>
            <text:p text:style-name="common-al">
            <text:span text:style-name="nadrukvet">Beroep na vaststelling</text:span>
          </text:p>
            <text:p text:style-name="common-al">Een belanghebbende die ook een zienswijze heeft ingediend op het ontwerp-projectplan of een belanghebbende die kan aantonen hiertoe redelijkerwijs niet in staat te zijn geweest, kan binnen 6 weken na bekendmaking, beroep bij Rechtbank Midden-Nederland in Utrecht instellen, conform artikel 8.1 Algemene wet bestuursrecht.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 Voor meer informatie over het instellen van beroep kunt u kijken op <text:a xlink:href="http://www.rechtspraak.nl/" xlink:type="simple">www.rechtspraak.nl</text:a>.</text:p>
            <text:p text:style-name="common-al">Voor het indienen van een beroepschrift is griffierecht verschuldigd van € 168,-- voor een natuurlijk persoon en € 333,-- voor een rechtspersoon. 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Daarvoor zijn opnieuw griffierechten verschuldigd.</text:p>
            <text:p text:style-name="common-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common-al">
            <text:span text:style-name="nadrukvet">Inwerkingtreding</text:span>
          </text:p>
            <text:p text:style-name="common-al">Genoemd projectplan treedt na bekendmaking in werking.</text:p>
            <text:p text:style-name="common-al">
            <text:span text:style-name="nadrukvet">Meer informatie</text:span>
          </text:p>
            <text:p text:style-name="common-al">Voor informatie over het project kunt u contact opnemen met Arjan Koerhuis van de afdeling Waterbeheer, bereikbaar op telefoonnummer 030 634 58 37, e-mail <text:a xlink:href="mailto:koerhuis.aj@hdsr.nl" xlink:type="simple">koerhuis.aj@hdsr.nl</text:a> en/of post@hdsr.nl. </text:p>
            <text:p text:style-name="common-al"/>
            <text:p text:style-name="common-al">Houten, 6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23</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23</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23</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Verbreding van deelgebied 3 van de Gooyerwetering’ vastgest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6</meta:user-defined>
    <meta:user-defined meta:name="OVERHEIDop.publicationIssue">5023</meta:user-defined>
    <meta:user-defined meta:name="OVERHEIDop.WsbID/DC.identifier">wsb-2017-50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941HN 20</meta:user-defined>
    <meta:user-defined meta:name="OVERHEIDop.woonplaats">Doorn</meta:user-defined>
    <meta:user-defined meta:name="OVERHEIDop.straatnaam">Montroselaa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Projectplan|exb-2017-23052</meta:user-defined>
    <meta:user-defined meta:name="OVERHEIDop.externeBijlage">Inspraakrapport|exb-2017-23053</meta:user-defined>
    <meta:user-defined meta:name="OVERHEIDop.externeBijlage">Bijlage A Rapportage hydraulisch onderzoek|exb-2017-23054</meta:user-defined>
    <meta:user-defined meta:name="OVERHEIDop.externeBijlage">Bijlage B Overzichtskaart deelgebied 3|exb-2017-23055</meta:user-defined>
    <meta:user-defined meta:name="OVERHEIDop.externeBijlage">Bijlage C ontwerp-profiel deelgebied 3|exb-2017-23056</meta:user-defined>
    <meta:user-defined meta:name="OVERHEIDop.externeBijlage">Bijlage D Afbeelding afwegingskader 3|exb-2017-23057</meta:user-defined>
    <meta:user-defined meta:name="OVERHEIDop.externeBijlage">Bijlage E Voorstel-profielen deelgebied 3|exb-2017-23058</meta:user-defined>
    <meta:user-defined meta:name="OVERHEIDop.externeBijlage">Bijlage F voorstel-kaarten deelgebied 3|exb-2017-23059</meta:user-defined>
    <meta:user-defined meta:name="OVERHEID.EPSG28992/DC.spatial">140471 448678</meta:user-defined>
    <meta:user-defined meta:name="OVERHEID.EPSG28992/DC.spatial">151892 449738</meta:user-defined>
    <meta:user-defined meta:name="OVERHEIDop.versieInformatie"/>
  </office:meta>
</office:document-meta>
</file>