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voor Ontwikkelingscombinatie Wasserij CV voor het lozen van grondwater aan het Defensie-eiland in Woerden (HDSR 122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maken bekend maatwerkvoorschriften te hebben gesteld voor het lozen van grondwater aan het Defensie-eiland in Woerden. </text:p>
            <text:p text:style-name="common-al">Op basis van de ingediende melding Besluit lozen buiten inrichtingen, maatwerkvoorschriften, als bedoeld in artikel 2.1, lid 4 van het Besluit lozen buiten inrichtingen, te stellen voor: </text:p>
            <text:p text:style-name="common-al">• het in een oppervlaktewater, genaamd Zuidelijke Singel Woerden, lozen van grondwater dat afkomstig is van het onttrekken van grondwater in verband met de bouw van een parkeergarage aan de Defensie-eiland in Woerden.</text:p>
            <text:p text:style-name="common-al">Deze maatwerkvoorschriften zijn gesteld op verzoek van het bedrijf ingevolge het Besluit lozen buiten inrichtingen (Blbi). </text:p>
            <text:p text:style-name="common-al">
            <text:span text:style-name="nadrukvet">Stukken inzien </text:span>
          </text:p>
            <text:p text:style-name="common-al">U kunt de melding, het besluit en de daarbij horende stukken inzien van 6 juni 2017 tot en met 18 juli 2017 bij: </text:p>
            <text:p text:style-name="common-al">- Hoogheemraadschap De Stichtse Rijnlanden, Poldermolen 2 in Houten, elke werkdag van 9.00 - 17.00 uur, telefoon (030) 209 7358; </text:p>
            <text:p text:style-name="common-al">- Gemeente Woerden, Blekerijlaan 14, op maandag van 8.30 - 19.30 uur, dinsdag t/m donderdag van 8.30 - 16.30 uur en op vrijdag 8.30 - 12.30 uur, telefoon (0348) 428 333.  </text:p>
            <text:p text:style-name="common-al">
            <text:span text:style-name="nadrukvet">Bezwaar </text:span>
          </text:p>
            <text:p text:style-name="common-al">Bent u belanghebbende? U kunt dan schriftelijk bezwaar instellen tegen dit besluit bij Hoogheemraadschap De Stichtse Rijnlanden. U heeft hiervoor de tijd tot en met 10 april 2017.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text:p>
            <text:p text:style-name="common-al">Voor inlichtingen over de procedure en de kosten kunt u zich wenden tot: <text:span text:style-name="nadrukvet">Rechtbank</text:span><text:span text:style-name="nadrukvet">Midden-NederlandAfdeling bestuursrecht</text:span><text:span text:style-name="nadrukvet">, o.v.v. voorlopige voorzieningen, Postbus 16005, 3500 DA Utrecht</text:span></text:p>
            <text:p text:style-name="common-al">Hiervoor zijn griffierechten verschuldigd. Voor natuurlijke personen € 168,- en voor rechtspersonen € 333,-. Bij uw verzoek stuurt u zowel een kopie van uw bezwaarschrift als van de vergunning mee. </text:p>
            <text:p text:style-name="common-al">
            <text:span text:style-name="nadrukvet">Informatie </text:span>
          </text:p>
            <text:p text:style-name="common-al">Voor meer informatie kunt u contact opnemen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Houten, 6 jun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2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Ontwikkelingscombinatie Wasserij CV voor het lozen van grondwater aan het Defensie-eiland in Woerden (HDSR 122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22</meta:user-defined>
    <meta:user-defined meta:name="OVERHEIDop.WsbID/DC.identifier">wsb-2017-5022</meta:user-defined>
    <meta:user-defined meta:name="OVERHEID.TaxonomieBeleidsagenda/OVERHEID.category">Ruimte en infrastructuur | Organisatie en beleid</meta:user-defined>
    <meta:user-defined meta:name="OVERHEIDop.referentienummer">12591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VB 21</meta:user-defined>
    <meta:user-defined meta:name="OVERHEIDop.woonplaats">Woerden</meta:user-defined>
    <meta:user-defined meta:name="OVERHEIDop.straatnaam">Defensie-Eila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0917 455350</meta:user-defined>
    <meta:user-defined meta:name="OVERHEIDop.versieInformatie"/>
  </office:meta>
</office:document-meta>
</file>