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gen van een kabel over een duiker, ter plaatse van de Bornsesteeg te Wagening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VolkerWessels Telecom voor het leggen van een telecommunicatie kabel over een duiker, kruisend met een oppervlaktewaterlichaam B ter plaatse van de Bornsesteeg te Wageningen. </text:p>
            <text:p text:style-name="common-al">De vergunning is verzonden op 1 juni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juni 2017 tot en met 18 juli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der Velde (vergunningverlener) via telefoonnummer: 055 527 29 11.</text:p>
            <text:p text:style-name="common-al">Voor procedurele vragen kunt u contact opnemen met mevrouw Verwoert (administratief medewerker) via telefoonnummer: 06 15 89 20 32.</text:p>
            <text:p text:style-name="common-al">Apeldoorn, 7 juni 2017</text:p>
            <text:p text:style-name="last-al">Het nummer van de vergunning is 923505/9367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02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2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2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gen van een kabel over een duiker, ter plaatse van de Bornsesteeg te Wagen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7</meta:user-defined>
    <meta:user-defined meta:name="OVERHEIDop.publicationIssue">5020</meta:user-defined>
    <meta:user-defined meta:name="OVERHEIDop.WsbID/DC.identifier">wsb-2017-5020</meta:user-defined>
    <meta:user-defined meta:name="OVERHEID.TaxonomieBeleidsagenda/OVERHEID.category">Natuur en milieu | Organisatie en beleid</meta:user-defined>
    <meta:user-defined meta:name="OVERHEIDop.referentienummer">923505/936788</meta:user-defined>
    <meta:user-defined meta:name="DCTERMS.abstract">Het leggen van een telecommunicatie  kabel over een duiker, kruisend met een oppervlaktewaterlichaam B ter plaatse van de Bornsesteeg te Wageningen.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08PE 20 427</meta:user-defined>
    <meta:user-defined meta:name="OVERHEIDop.woonplaats">Wageningen</meta:user-defined>
    <meta:user-defined meta:name="OVERHEIDop.straatnaam">Bornseste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3039</meta:user-defined>
    <meta:user-defined meta:name="OVERHEID.EPSG28992/DC.spatial">174031 443812</meta:user-defined>
    <meta:user-defined meta:name="OVERHEIDop.versieInformatie"/>
  </office:meta>
</office:document-meta>
</file>