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Plakkenweg 3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Transport Services B.V. voor het ophogen van een schouwpad en een dam met grond, nabij een oppervlaktewaterlichaam B, om dekkingsmanco boven gasleiding op te lossen. De werkzaamheden worden uitgevoerd nabij Plakkenweg 3 te Heerde. </text:p>
            <text:p text:style-name="common-al">De vergunning is verzonden op 1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ni 2017 tot en met 18 jul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7 juni 2017</text:p>
            <text:p text:style-name="last-al">Het nummer van de vergunning is 922048/9367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1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Plakkenweg 3 te Hee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19</meta:user-defined>
    <meta:user-defined meta:name="OVERHEIDop.WsbID/DC.identifier">wsb-2017-5019</meta:user-defined>
    <meta:user-defined meta:name="OVERHEID.TaxonomieBeleidsagenda/OVERHEID.category">Natuur en milieu | Organisatie en beleid</meta:user-defined>
    <meta:user-defined meta:name="OVERHEIDop.referentienummer">922048/936767</meta:user-defined>
    <meta:user-defined meta:name="DCTERMS.abstract">Het ophogen van een schouwpad en een dam met grond, nabij een oppervlaktewaterlichaam B, om dekkingsmanco boven gasleiding op te lossen. De werkzaamheden worden uitgevoerd nabij Plakkenweg 3 te Heerd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81SN 3</meta:user-defined>
    <meta:user-defined meta:name="OVERHEIDop.woonplaats">Heerde</meta:user-defined>
    <meta:user-defined meta:name="OVERHEIDop.straatnaam">Plakk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3038</meta:user-defined>
    <meta:user-defined meta:name="OVERHEID.EPSG28992/DC.spatial">201067 489730</meta:user-defined>
    <meta:user-defined meta:name="OVERHEIDop.versieInformatie"/>
  </office:meta>
</office:document-meta>
</file>