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Bruinsweg in Ol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richten van handelingen in een watersysteem ten behoeve van o.a. het verwijderen van een bestaande leiding en het leggen van een nieuwe gasleiding en het onttrekken van grondwater aan de bodem nabij de Bruinsweg in Olst. (<text:span text:style-name="nadrukcur">dossiernummer Z/17/010387; verzenddatum 01-06-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018</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18</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18</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Bruinsweg in Ol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6</meta:user-defined>
    <meta:user-defined meta:name="OVERHEIDop.publicationIssue">5018</meta:user-defined>
    <meta:user-defined meta:name="OVERHEIDop.WsbID/DC.identifier">wsb-2017-501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21RW 6</meta:user-defined>
    <meta:user-defined meta:name="OVERHEIDop.woonplaats">Olst</meta:user-defined>
    <meta:user-defined meta:name="OVERHEIDop.straatnaam">Bruin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6135 484907</meta:user-defined>
    <meta:user-defined meta:name="OVERHEIDop.versieInformatie"/>
  </office:meta>
</office:document-meta>
</file>