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atercompensatie parallelweg Heideweg Oost te Giessenburg ”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compensatie parallelweg Heideweg Oost te Giessenbur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style-name="al">Op het ontwerp-projectplan zijn geen zienswijzen ingediend. Het college heeft het projectplan ten opzichte van het ontwerp ongewijzigd vastgesteld. </text:p>
            <text:p text:style-name="al"/>
            <text:p text:style-name="al">
            <text:span text:style-name="nadrukvet">Inhoud projectplan “</text:span>
            <text:span text:style-name="nadrukvet">Watercompensatie parallelweg Heideweg Oost te Giessenburg ”</text:span> </text:p>
            <text:p text:style-name="al">Omdat de kwaliteit van het wegdek van de parallelweg Heideweg-Oost te Giessenburg door afkalvende oevers onvoldoende is, wordt aan beide zijden van het pad beschoeiing in de watergang aangebracht. Als gevolg hiervan is aan de noord en zuidkant van het fietspad een locatie gekozen voor het graven van watercompensatie, waarmee wordt voldaan aan de eisen met betrekking tot waterberging. De asfaltreparaties vinden in de loop van volgend jaar plaats, waarmee de verkeersveiligheid zal verbeteren. </text:p>
            <text:p text:style-name="al"/>
            <text:p text:style-name="al">Voor de inhoud van het projectplan met bijbehorende documenten verwijzen wij u naar de stukken die ter inzage liggen (zie hieronder). </text:p>
            <text:p text:style-name="al"/>
            <text:p text:style-name="al">
            <text:span text:style-name="nadrukvet">Projectplan met bijlagen ter inzage </text:span>
          </text:p>
            <text:p text:style-name="al">Het projectplan met bijbehorende tekeningen liggen van woensdag 7 juni 2017 tot en met dinsdag 18 juli 2017 tijdens kantooruren voor iedereen ter inzage in het kantoor van het waterschap, De Blomboogerd 1 in Tiel. </text:p>
            <text:p text:style-name="al"/>
            <text:p text:style-name="al">Het projectplan en de tekenin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J.D. van Straten van het Team Wegbeheer bereikbaar onder telefoonnummer 0344 – 649481 of e-mailadres: <text:a xlink:href="mailto:j.d.van.straten@wsrl.nl" xlink:type="simple">j.d.van.straten@wsrl.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1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Watercompensatie parallelweg Heideweg Oost te Giessenburg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7</meta:user-defined>
    <meta:user-defined meta:name="OVERHEIDop.WsbID/DC.identifier">wsb-2017-5017</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watercompensatie|exb-2017-23033</meta:user-defined>
    <meta:user-defined meta:name="OVERHEIDop.externeBijlage">overzichtstekening|exb-2017-23034</meta:user-defined>
    <meta:user-defined meta:name="OVERHEIDop.externeBijlage">projectplan|exb-2017-23035</meta:user-defined>
    <meta:user-defined meta:name="OVERHEIDop.versieInformatie"/>
  </office:meta>
</office:document-meta>
</file>