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trekken van de op 18 juni 2004 verleende vergunning 2004.0250 voor het behouden van een duiker in de 2e Zijtak Vulensbee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 juni 2017 een besluit is genomen tot het intrekken van de op 18 juni 2004 verleende vergunning voor het hebben van een duiker in de 2e Zijtak Vulensbeek ter plaatse van het perceel kadastraal bekend als gemeente Posterholt, sectie H, nummer 277.</text:p>
            <text:p text:style-name="common-al">De bekendmaking van besluiten die tot een of meer belanghebbenden zijn gericht, geschiedt krachtens artikel 3:41, eerste lid Awb door toezending of uitreiking aan de aanvrager. Het besluit is op 2 juni 2017 aan de vergunninghouder toegezonden.</text:p>
            <text:p text:style-name="common-al">
            <text:span text:style-name="nadrukvet">Inzage </text:span>
          </text:p>
            <text:p text:style-name="common-al">Het besluit kunt u inzien in de linkerkolom onder “externe bijlagen” .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185, 6130 AD Sittard, onder vermelding van het zaaknummer 2017-Z407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 Voor het vragen van een voorlopige voorziening is griffierecht verschuldigd. Wilt u nadere informatie</text:p>
            <text:p text:style-name="common-al">over het vragen van een voorlopige voorziening of het verschuldigde griffierecht dan verwijs ik u naar voornoemde site.</text:p>
            <text:p text:style-name="common-al">
            <text:span text:style-name="nadrukvet">Informatie</text:span>
          </text:p>
            <text:p text:style-name="common-al">Voor nadere informatie over het intrekkingsbesluit kunt u contact opnemen met Dré Schrouff van het team vergunningen en plantoetsing, via telefoonnummer +31 655742330.</text:p>
            <text:p text:style-name="common-al">Het dagelijks bestuur,</text:p>
            <text:p text:style-name="common-al">drs. H. Mensink, secretaris</text:p>
            <text:p text:style-name="common-al">drs. Ing. P.F.C.W. van den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014</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14</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14</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intrekken van de op 18 juni 2004 verleende vergunning 2004.0250 voor het behouden van een duiker in de 2e Zijtak Vulensbee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6</meta:user-defined>
    <meta:user-defined meta:name="OVERHEIDop.publicationIssue">5014</meta:user-defined>
    <meta:user-defined meta:name="OVERHEIDop.WsbID/DC.identifier">wsb-2017-5014</meta:user-defined>
    <meta:user-defined meta:name="OVERHEID.TaxonomieBeleidsagenda/OVERHEID.category">Ruimte en infrastructuur | Organisatie en beleid</meta:user-defined>
    <meta:user-defined meta:name="OVERHEIDop.referentienummer">2017-Z4074</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112</meta:user-defined>
    <meta:user-defined meta:name="OVERHEIDop.woonplaats">Sint Joost</meta:user-defined>
    <meta:user-defined meta:name="OVERHEIDop.straatnaam">Bajonet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Besluit 2017-Z4074|exb-2017-22996</meta:user-defined>
    <meta:user-defined meta:name="OVERHEID.EPSG28992/DC.spatial">192021 349102</meta:user-defined>
    <meta:user-defined meta:name="OVERHEIDop.versieInformatie"/>
  </office:meta>
</office:document-meta>
</file>