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bouwen van een kantorencomplex met kelder ter hoogte van de Parnassusweg nabij de Gustav Mahlerlaan,  Amsterdam - AGV - W-17.001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bouwen van een kantorencomplex met kelder ter hoogte van de Parnassusweg nabij de Gustav Mahlerlaan in Amsterdam. Casecode: W-17.00196.</text:p>
            <text:p text:style-name="common-al">De onttrekking van grondwater wordt verleend voor de duur daarvan, maar niet langer dan 35 weken.</text:p>
            <text:p text:style-name="common-al">Inzien van de stukken</text:p>
            <text:p text:style-name="common-al">Vanaf 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1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bouwen van een kantorencomplex met kelder ter hoogte van de Parnassusweg nabij de Gustav Mahlerlaan,  Amsterdam - AGV - W-17.001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2</meta:user-defined>
    <meta:user-defined meta:name="OVERHEIDop.WsbID/DC.identifier">wsb-2017-50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LA 2920</meta:user-defined>
    <meta:user-defined meta:name="OVERHEIDop.woonplaats">Amsterdam</meta:user-defined>
    <meta:user-defined meta:name="OVERHEIDop.straatnaam">Gustav Mahl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987</meta:user-defined>
    <meta:user-defined meta:name="OVERHEIDop.externeBijlage">Bemalingsadvies|exb-2017-22988</meta:user-defined>
    <meta:user-defined meta:name="OVERHEIDop.externeBijlage">Monitoringsplan|exb-2017-22989</meta:user-defined>
    <meta:user-defined meta:name="OVERHEID.EPSG28992/DC.spatial">119335 483332</meta:user-defined>
    <meta:user-defined meta:name="OVERHEIDop.versieInformatie"/>
  </office:meta>
</office:document-meta>
</file>