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eschoeiing en een zwevende vlonder ter hoogte van Ella Fitzgeraldstraat 16, 1066 GB Amsterdam - AGV - W-17.010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eschoeiing en een zwevende vlonder ter hoogte van de Ella Fitzgeraldstraat 16, 1066 GB Amsterdam. Casecode: W-17.01058.</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eschoeiing en een zwevende vlonder ter hoogte van Ella Fitzgeraldstraat 16, 1066 GB Amsterdam - AGV - W-17.010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1</meta:user-defined>
    <meta:user-defined meta:name="OVERHEIDop.WsbID/DC.identifier">wsb-2017-50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B 16</meta:user-defined>
    <meta:user-defined meta:name="OVERHEIDop.woonplaats">Amsterdam</meta:user-defined>
    <meta:user-defined meta:name="OVERHEIDop.straatnaam">Ella Fitzgeral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85</meta:user-defined>
    <meta:user-defined meta:name="OVERHEIDop.externeBijlage">Tekening|exb-2017-22986</meta:user-defined>
    <meta:user-defined meta:name="OVERHEID.EPSG28992/DC.spatial">116494 484073</meta:user-defined>
    <meta:user-defined meta:name="OVERHEIDop.versieInformatie"/>
  </office:meta>
</office:document-meta>
</file>