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boringen voor stroomkabels ter hoogte van de Holendrechterzijweg in Ouderkerk aan de Amstel - AGV - W-17.0104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voeren van boringen voor stroomkabels ter hoogte van de Holendrechterzijweg in Ouderkerk aan de Amstel. Casecode: W-17.01044.</text:p>
            <text:p text:style-name="common-al">Inzien van de stukken</text:p>
            <text:p text:style-name="common-al">Vanaf 6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V.H.C. de Goeij, van de afdeling Vergunningen, Toezicht en Handhaving van Waternet, telefoon 020 608 5366.</text:p>
            <text:p text:style-name="last-al">Amsterdam, 6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010</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10</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10</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boringen voor stroomkabels ter hoogte van de Holendrechterzijweg in Ouderkerk aan de Amstel - AGV - W-17.0104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6</meta:user-defined>
    <meta:user-defined meta:name="OVERHEIDop.publicationIssue">5010</meta:user-defined>
    <meta:user-defined meta:name="OVERHEIDop.WsbID/DC.identifier">wsb-2017-501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91KA 9b</meta:user-defined>
    <meta:user-defined meta:name="OVERHEIDop.woonplaats">Ouderkerk aan de Amstel</meta:user-defined>
    <meta:user-defined meta:name="OVERHEIDop.straatnaam">Rondehoep Oos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2978</meta:user-defined>
    <meta:user-defined meta:name="OVERHEIDop.externeBijlage">Aanvraagformulier|exb-2017-22979</meta:user-defined>
    <meta:user-defined meta:name="OVERHEIDop.externeBijlage">Tekening 1|exb-2017-22980</meta:user-defined>
    <meta:user-defined meta:name="OVERHEIDop.externeBijlage">Tekening 2|exb-2017-22981</meta:user-defined>
    <meta:user-defined meta:name="OVERHEIDop.externeBijlage">Tekening 3|exb-2017-22982</meta:user-defined>
    <meta:user-defined meta:name="OVERHEIDop.externeBijlage">Tekening 4|exb-2017-22983</meta:user-defined>
    <meta:user-defined meta:name="OVERHEID.EPSG28992/DC.spatial">122835 477963</meta:user-defined>
    <meta:user-defined meta:name="OVERHEIDop.versieInformatie"/>
  </office:meta>
</office:document-meta>
</file>