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18 Gemeenschappelijke Regeling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Zuiderzeeland neemt deel aan de gemeenschappelijke regeling GBLT. Voor de aan haar opgedragen taken stelt GBLT jaarlijks een begroting op. </text:p>
            <text:p text:style-name="common-al">GBLT is opgericht per 1 januari 2011 en heft en int waterschapsbelastingen en gemeentelijke belastingen voor vijf waterschappen en zes gemeenten. Uitgangspunt in de samenwerking is een hoge kwaliteit, lage kosten en een lage kwetsbaarheid. </text:p>
            <text:p text:style-name="last-al">De ontwerp begroting 2018 van het Gemeenschappelijk Belastingkantoor Lococensus – Tricijn ligt met ingang van 31 mei 2017 gedurende een periode van twee weken ook tijdens kantooruren ter inzage op het kantoor van Waterschap Zuiderzeeland, Stadhuisplein 2, 8232 ZX Lelystad. Eventuele zienswijzen op de ontwerp begroting 2018 kunnen tot 16 juni 2017 worden ingediend bij Waterschap Zuiderzeeland, Postbus 229, 8200 AE Lely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0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groting 2018 Gemeenschappelijke Regeling Gemeenschappelijk Belastingkantoor Lococensus – Tricijn (GB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8</meta:user-defined>
    <meta:user-defined meta:name="OVERHEIDop.WsbID/DC.identifier">wsb-2017-5008</meta:user-defined>
    <meta:user-defined meta:name="OVERHEID.TaxonomieBeleidsagenda/OVERHEID.category">Financiën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