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en een lagedrukgasleiding aan de Westerweg 36 – 40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en een lagedrukgasleiding aan de Westerweg 36 – 40 te Ouddorp, dossiernummer D0037819.</text:p>
            <text:p text:style-name="common-al">Start bezwaartermijn (6 weken): 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en een lagedrukgasleiding aan de Westerweg 36 – 40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7</meta:user-defined>
    <meta:user-defined meta:name="OVERHEIDop.WsbID/DC.identifier">wsb-2017-50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X 36</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3084 427174</meta:user-defined>
    <meta:user-defined meta:name="OVERHEIDop.versieInformatie"/>
  </office:meta>
</office:document-meta>
</file>