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demontabele kapschuur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realiseren van demontabele kapschuur, dossiernummer D0037630 ter plaatse van de Konijnendijk 8 te Spijkenisse.</text:p>
            <text:p text:style-name="common-al">Start bezwaartermijn (6 weken): 1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0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demontabele kapschuur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06</meta:user-defined>
    <meta:user-defined meta:name="OVERHEIDop.WsbID/DC.identifier">wsb-2017-50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8LH 8</meta:user-defined>
    <meta:user-defined meta:name="OVERHEIDop.woonplaats">Spijkenisse</meta:user-defined>
    <meta:user-defined meta:name="OVERHEIDop.straatnaam">Konijn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9957 429378</meta:user-defined>
    <meta:user-defined meta:name="OVERHEIDop.versieInformatie"/>
  </office:meta>
</office:document-meta>
</file>