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het tracé van de op 28 oktober 2016 verleende watervergunning D00346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het verzoek betreft het wijzigen van het tracé van de op 28 oktober 2016 verleende watervergunning D0034626 te verlengen, onder dossiernummer D0037293.</text:p>
            <text:p text:style-name="common-al">Start bezwaartermijn (6 weken): 1 juni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0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het tracé van de op 28 oktober 2016 verleende watervergunning D003462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6</meta:user-defined>
    <meta:user-defined meta:name="OVERHEIDop.publicationIssue">5005</meta:user-defined>
    <meta:user-defined meta:name="OVERHEIDop.WsbID/DC.identifier">wsb-2017-50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