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het gas- en watersaneringsproject voor de wijk Dubbeldam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het  gas- en watersaneringsproject voor de wijk Dubbeldam te Dordrecht, dossiernummer D0036805.</text:p>
            <text:p text:style-name="common-al">Start bezwaartermijn (6 weken): 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ten behoeve van het gas- en watersaneringsproject voor de wijk Dubbeldam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4</meta:user-defined>
    <meta:user-defined meta:name="OVERHEIDop.WsbID/DC.identifier">wsb-2017-50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EA 48</meta:user-defined>
    <meta:user-defined meta:name="OVERHEIDop.woonplaats">Dordrecht</meta:user-defined>
    <meta:user-defined meta:name="OVERHEIDop.straatnaam">Dennen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871 422925</meta:user-defined>
    <meta:user-defined meta:name="OVERHEIDop.versieInformatie"/>
  </office:meta>
</office:document-meta>
</file>