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beplanting aan de Rijksstraatweg 22 te Vierpold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beplanting aan de Rijksstraatweg 22 te Vierpolders, dossiernummer D0037265.</text:p>
            <text:p text:style-name="common-al">Start bezwaartermijn (6 weken): 1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jun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03</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03</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03</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beplanting aan de Rijksstraatweg 22 te Vierpolder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6</meta:user-defined>
    <meta:user-defined meta:name="OVERHEIDop.publicationIssue">5003</meta:user-defined>
    <meta:user-defined meta:name="OVERHEIDop.WsbID/DC.identifier">wsb-2017-50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7LR 22</meta:user-defined>
    <meta:user-defined meta:name="OVERHEIDop.woonplaats">Vierpolders</meta:user-defined>
    <meta:user-defined meta:name="OVERHEIDop.straatnaam">Rijksstraa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300 432822</meta:user-defined>
    <meta:user-defined meta:name="OVERHEIDop.versieInformatie"/>
  </office:meta>
</office:document-meta>
</file>