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de beregening van het Valkenbergp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1490 ingevolge de Keur waterschap Brabantse Delta 2015 bekend gemaakt op 31 mei 2017 voor het onttrekken van grondwater voor de beregening van het Valkenbergpark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0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de beregening van het Valkenbergpark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2</meta:user-defined>
    <meta:user-defined meta:name="OVERHEIDop.WsbID/DC.identifier">wsb-2017-5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ET 15</meta:user-defined>
    <meta:user-defined meta:name="OVERHEIDop.woonplaats">Breda</meta:user-defined>
    <meta:user-defined meta:name="OVERHEIDop.straatnaam">J.F. Kennedy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490|exb-2017-22927</meta:user-defined>
    <meta:user-defined meta:name="OVERHEID.EPSG28992/DC.spatial">112882 400504</meta:user-defined>
    <meta:user-defined meta:name="OVERHEIDop.versieInformatie"/>
  </office:meta>
</office:document-meta>
</file>