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Frankhuis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middenspanningskabel nabij de Frankhuisweg in Zwolle. (<text:span text:style-name="nadrukcur">dossiernummer Z/17/010699; verzenddatum 01-06-2017</text:span><text:span text:style-name="nadrukvet"><text:span text:style-name="nadrukcur">)</text:span></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00</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00</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00</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Frankhuisweg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6</meta:user-defined>
    <meta:user-defined meta:name="OVERHEIDop.publicationIssue">5000</meta:user-defined>
    <meta:user-defined meta:name="OVERHEIDop.WsbID/DC.identifier">wsb-2017-500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3PA 25</meta:user-defined>
    <meta:user-defined meta:name="OVERHEIDop.woonplaats">Zwolle</meta:user-defined>
    <meta:user-defined meta:name="OVERHEIDop.straatnaam">Frankhui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158 504003</meta:user-defined>
    <meta:user-defined meta:name="OVERHEIDop.versieInformatie"/>
  </office:meta>
</office:document-meta>
</file>