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117 diverse werkzaamheden ter plaatse van Dorpsstraat 95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december 2016 een vergunning verleend voor:</text:p>
            <text:list text:style-name="id1-3-2-1-1-2">
              <text:list-item text:style-override="id1-3-2-1-1-2-1">
                <text:number>1.</text:number>
                <text:p text:style-name="al">het maken van een tijdelijke ontgraving tot op het profiel van vrije ruimte, binnen de kern- en beschermingszone van de regionale waterkering van de polder Nieuwkoop ten behoeve van het bouwen van een woning.</text:p>
              </text:list-item>
              <text:list-item text:style-override="id1-3-2-1-1-2-2">
                <text:number>2.</text:number>
                <text:p text:style-name="al">het aanbrengen en hebben van een bouwwerk inclusief funderingswerken, binnen de kern- en beschermingszone van de regionale waterkering van de polder Nieuwkoop. </text:p>
              </text:list-item>
            </text:list>
            <text:p text:style-name="common-al">Eén en ander ter plaatse van Dorpsstraat ter hoogte van nr. 95 te Zevenhoven.</text:p>
            <text:p text:style-name="common-al"> </text:p>
            <text:p text:style-name="common-al">De stukken liggen tot en met 10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G.W. Koning van de afdeling Vergunningverlening &amp; Handhaving, telefoon 071-3063495.</text:p>
            <text:p text:style-name="common-al"> </text:p>
            <text:p text:style-name="last-al">Leiden, 30 dec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17 diverse werkzaamheden ter plaatse van Dorpsstraat 95 te Zeve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50</meta:user-defined>
    <meta:user-defined meta:name="OVERHEIDop.WsbID/DC.identifier">wsb-2017-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35AL 93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117|exb-2017-206</meta:user-defined>
    <meta:user-defined meta:name="OVERHEID.EPSG28992/DC.spatial">113452 466391</meta:user-defined>
    <meta:user-defined meta:name="OVERHEIDop.versieInformatie"/>
  </office:meta>
</office:document-meta>
</file>