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lagedrukgasleiding in de keurzones van een primaire watergang op de locatie Zandpad 135 in Utrecht. (code HDSR12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gedrukgasleiding in de keurzones van een primaire watergang op de locatie Zandpad 135 in Utrecht in de gemeente Utrecht.</text:p>
            <text:p text:style-name="common-al">Dit besluit is verzonden op 31 mei 2017.</text:p>
            <text:p text:style-name="common-al">
            <text:span text:style-name="nadrukvet">Ter inzage</text:span>
          </text:p>
            <text:p text:style-name="common-al">U kunt de vergunning en de bijbehorende stukken inzien van 7 juni 2017 tot en met 19 juli 2017 bij het waterschap, Poldermolen 2 in Houten op afspraak. 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6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lagedrukgasleiding in de keurzones van een primaire watergang op de locatie Zandpad 135 in Utrecht. (code HDSR123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93</meta:user-defined>
    <meta:user-defined meta:name="OVERHEIDop.WsbID/DC.identifier">wsb-2017-4993</meta:user-defined>
    <meta:user-defined meta:name="OVERHEID.TaxonomieBeleidsagenda/OVERHEID.category">Ruimte en infrastructuur | Organisatie en beleid</meta:user-defined>
    <meta:user-defined meta:name="OVERHEIDop.referentienummer">1258113</meta:user-defined>
    <meta:user-defined meta:name="DCTERMS.abstract">Het waterschap heeft een watervergunning verleend voor het verwijderen van een lagedrukgasleiding in de keurzones van een primaire watergang op de locatie Zandpad 135 in Utrecht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52TJ 135</meta:user-defined>
    <meta:user-defined meta:name="OVERHEIDop.woonplaats">Utrecht</meta:user-defined>
    <meta:user-defined meta:name="OVERHEIDop.straatnaam">Zand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336 Watervergunning|exb-2017-22887</meta:user-defined>
    <meta:user-defined meta:name="OVERHEID.EPSG28992/DC.spatial">135455 458170</meta:user-defined>
    <meta:user-defined meta:name="OVERHEIDop.versieInformatie"/>
  </office:meta>
</office:document-meta>
</file>