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leggen van telecomkabels in de keurzones van diverse watergangen ten behoeve van de verbreding van de A27 ter hoogte van Groenekan. (code HDSR123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leggen van telecomkabels in de keurzones van diverse watergangen ten behoeve van de verbreding van de A27 ter hoogte van Groenekan in de gemeente De Bilt.</text:p>
            <text:p text:style-name="common-al">Dit besluit is verzonden op 31 mei 2017.</text:p>
            <text:p text:style-name="common-al">
            <text:span text:style-name="nadrukvet">Ter inzage</text:span>
          </text:p>
            <text:p text:style-name="common-al">U kunt de vergunning en de bijbehorende stukken inzien van 7 juni 2017 tot en met 19 juli 2017 bij het waterschap, Poldermolen 2 in Houten op afspraak. </text:p>
            <text:p text:style-name="common-al">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6 juni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9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9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9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leggen van telecomkabels in de keurzones van diverse watergangen ten behoeve van de verbreding van de A27 ter hoogte van Groenekan. (code HDSR1234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91</meta:user-defined>
    <meta:user-defined meta:name="OVERHEIDop.WsbID/DC.identifier">wsb-2017-4991</meta:user-defined>
    <meta:user-defined meta:name="OVERHEID.TaxonomieBeleidsagenda/OVERHEID.category">Ruimte en infrastructuur | Organisatie en beleid</meta:user-defined>
    <meta:user-defined meta:name="OVERHEIDop.referentienummer">1258481</meta:user-defined>
    <meta:user-defined meta:name="DCTERMS.abstract">Het waterschap heeft een watervergunning verleend voor het verleggen van telecomkabels in de keurzones van diverse watergangen ten behoeve van de verbreding van de A27 ter hoogte van Groenekan in de gemeente De Bil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7BA 271</meta:user-defined>
    <meta:user-defined meta:name="OVERHEIDop.woonplaats">Groenekan</meta:user-defined>
    <meta:user-defined meta:name="OVERHEIDop.straatnaam">Koningin Wilhelmina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2346 Watervergunning|exb-2017-22880</meta:user-defined>
    <meta:user-defined meta:name="OVERHEID.EPSG28992/DC.spatial">138819 460757</meta:user-defined>
    <meta:user-defined meta:name="OVERHEIDop.versieInformatie"/>
  </office:meta>
</office:document-meta>
</file>