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het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Aa en Maas nodigt u uit voor de openbare vergadering van het Algemeen Bestuur op: </text:p>
            <text:p text:style-name="common-al">Vrijdag 10 februari 2017</text:p>
            <text:p text:style-name="common-al">Iedereen is van harte welkom in het waterschapshuis aan het Pettelaarpark 70 te ‘s-Hertogenbosch. De vergadering duurt van 14.00 tot ca. 17.00 uur.</text:p>
            <text:p text:style-name="common-al">Voordat het Algemeen Bestuur vergadert over de onderwerpen op 10 februari 2017, krijgen commissies de voorstellen voorgelegd. Zij kunnen hierover dan advies geven.</text:p>
            <text:p text:style-name="tussenkopcur">Commissievergaderingen</text:p>
            <text:p text:style-name="common-al">De commissievergaderingen vinden plaats op:</text:p>
            <text:p text:style-name="common-al">Donderdag 19 januari 2017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3.00 uur. Besproken wordt o.a.: -     Gebiedsvisie Blauwe Poort Laarbeek</text:p>
            <text:p text:style-name="common-al">Renovatie waterbeheersingsgemaal Groote Wetering en aanleg vispassage</text:p>
            <text:p text:style-name="common-al">Vervangen stuwen Peelkanaal en aanleggen vispassages</text:p>
            <text:p text:style-name="common-al">en van de commissie:</text:p>
            <text:p text:style-name="common-al">Emissiebeheer van 14.00 uur tot ca. 15.00 uur. Deze vergadering vindt plaats in het districtskantoor Hertogswetering (Het Wargaren 28 te Lith). Besproken wordt o.a.:-     Renovatie stamriool Oss, fase 2</text:p>
            <text:p text:style-name="common-al">en van de commissie:</text:p>
            <text:p text:style-name="common-al">Algemene- en Financiële Zaken van 17.30 uur tot ca. 19.30 uur. Besproken wordt o.a.:-     Wijziging verordening behandelen bezwaren</text:p>
            <text:p text:style-name="common-al">Wijziging Gemeenschappelijke regeling Het Waterschapshuis</text:p>
            <text:p text:style-name="common-al">Heeft u vragen? Neem dan contact op met de heer J. Kremers (bestuursadviseur), telnr. 073-6156614.</text:p>
            <text:p text:style-name="last-al">’s-Hertogenbosch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Aa en Maas.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het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499</meta:user-defined>
    <meta:user-defined meta:name="OVERHEIDop.WsbID/DC.identifier">wsb-2017-499</meta:user-defined>
    <meta:user-defined meta:name="DCTERMS.abstract">Agenda en vergaderstukken commissievergaderingen 19 januari en AB-vergadering 10 februari 2017</meta:user-defined>
    <meta:user-defined meta:name="OVERHEID.TaxonomieBeleidsagenda/OVERHEID.category">Bestuur | Organisatie en beleid</meta:user-defined>
    <meta:user-defined meta:name="OVERHEIDop.referentienummer">bek/17-01-2017/</meta:user-defined>
    <meta:user-defined meta:name="OVERHEID.Gemeente/DC.spatial">Asten</meta:user-defined>
    <meta:user-defined meta:name="OVERHEID.Gemeente/DC.spatial">Bernheze</meta:user-defined>
    <meta:user-defined meta:name="OVERHEID.Gemeente/DC.spatial">Boekel</meta:user-defined>
    <meta:user-defined meta:name="OVERHEID.Gemeente/DC.spatial">Boxmeer</meta:user-defined>
    <meta:user-defined meta:name="OVERHEID.Gemeente/DC.spatial">Cuijk</meta:user-defined>
    <meta:user-defined meta:name="OVERHEID.Gemeente/DC.spatial">Deurne</meta:user-defined>
    <meta:user-defined meta:name="OVERHEID.Gemeente/DC.spatial">Geldrop-Mierlo</meta:user-defined>
    <meta:user-defined meta:name="OVERHEID.Gemeente/DC.spatial">Gemert-Bakel</meta:user-defined>
    <meta:user-defined meta:name="OVERHEID.Gemeente/DC.spatial">Grave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Laarbeek</meta:user-defined>
    <meta:user-defined meta:name="OVERHEID.Gemeente/DC.spatial">Landerd</meta:user-defined>
    <meta:user-defined meta:name="OVERHEID.Gemeente/DC.spatial">Meierijstad</meta:user-defined>
    <meta:user-defined meta:name="OVERHEID.Gemeente/DC.spatial">Mill en Sint Hubert</meta:user-defined>
    <meta:user-defined meta:name="OVERHEID.Gemeente/DC.spatial">Oss</meta:user-defined>
    <meta:user-defined meta:name="OVERHEID.Gemeente/DC.spatial">'s-Hertogenbosch</meta:user-defined>
    <meta:user-defined meta:name="OVERHEID.Gemeente/DC.spatial">Sint Anthonis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Uden</meta:user-defined>
    <meta:user-defined meta:name="OVERHEID.Gemeente/DC.spatial">Vught</meta:user-defined>
    <meta:user-defined meta:name="OVERHEID.Gemeente/DC.spatial">Waal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.PostcodeHuisnummer/OVERHEIDop.postcodeHuisnummer">5397EW 20</meta:user-defined>
    <meta:user-defined meta:name="OVERHEID.PostcodeHuisnummer/OVERHEIDop.postcodeHuisnummer">5671ED 5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EPSG28992/DC.spatial">158641.151 424215.115</meta:user-defined>
    <meta:user-defined meta:name="OVERHEID.EPSG28992/DC.spatial">166786.058 387702.66</meta:user-defined>
    <meta:user-defined meta:name="OVERHEIDop.versieInformatie"/>
  </office:meta>
</office:document-meta>
</file>