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duiker in A-watergang nabij Smoutjesweg 2A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duiker in A-watergang nabij Smoutjesweg 2A te Giessenburg, zaaknummer 2017017600. </text:p>
            <text:p text:style-name="common-al">Start bezwaartermijn: 18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8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8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8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duiker in A-watergang nabij Smoutjesweg 2A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89</meta:user-defined>
    <meta:user-defined meta:name="OVERHEIDop.WsbID/DC.identifier">wsb-2017-49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LE 2a</meta:user-defined>
    <meta:user-defined meta:name="OVERHEIDop.woonplaats">Giessenburg</meta:user-defined>
    <meta:user-defined meta:name="OVERHEIDop.straatnaam">Smoutje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883 432372</meta:user-defined>
    <meta:user-defined meta:name="OVERHEIDop.versieInformatie"/>
  </office:meta>
</office:document-meta>
</file>