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in open ontgraving en door middel van een boogboring met de bentonietmethode in de waterstaatswerkzone van een regionale waterkering en onder een tertiair oppervlaktewaterlichaam, op de locatie Weijpoort 31 te Nieuwerbrug aan den Rijn. (code HDSR106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t leggen van een lagedrukgasleiding in open ontgraving en door middel van een boogboring met de bentonietmethode in de waterstaatswerkzone van een regionale waterkering en onder een tertiair oppervlaktewaterlichaam, op de locatie Weijpoort 31 te Nieuwerbrug aan den Rijn in de gemeente Bodegraven.</text:p>
            <text:p text:style-name="common-al">Dit besluit is verzonden op 31 mei 2017.</text:p>
            <text:p text:style-name="common-al">
            <text:span text:style-name="nadrukvet">Ter inzage</text:span>
          </text:p>
            <text:p text:style-name="common-al">U kunt de vergunning en de bijbehorende stukken inzien van 7 juni 2017 tot en met 19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6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in open ontgraving en door middel van een boogboring met de bentonietmethode in de waterstaatswerkzone van een regionale waterkering en onder een tertiair oppervlaktewaterlichaam, op de locatie Weijpoort 31 te Nieuwerbrug aan den Rijn. (code HDSR106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88</meta:user-defined>
    <meta:user-defined meta:name="OVERHEIDop.WsbID/DC.identifier">wsb-2017-4988</meta:user-defined>
    <meta:user-defined meta:name="OVERHEID.TaxonomieBeleidsagenda/OVERHEID.category">Ruimte en infrastructuur | Organisatie en beleid</meta:user-defined>
    <meta:user-defined meta:name="OVERHEIDop.referentienummer">1258689</meta:user-defined>
    <meta:user-defined meta:name="DCTERMS.abstract">watervergunning voor het leggen van een lagedrukgasleiding in open ontgraving en door middel van een boogboring met de bentonietmethode in de waterstaatswerkzone van een regionale waterkering en onder een tertiair oppervlaktewaterlichaam, op de locatie Weijpoort 31 te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W 31</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661 Watervergunning|exb-2017-22876</meta:user-defined>
    <meta:user-defined meta:name="OVERHEID.EPSG28992/DC.spatial">114764 455130</meta:user-defined>
    <meta:user-defined meta:name="OVERHEIDop.versieInformatie"/>
  </office:meta>
</office:document-meta>
</file>