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behouden van twee lozingsvoorzieningen voor hemelwater in de Merkelbekerbeek ter hoogte van de kruising met de N274 te Schin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het maken en behouden van twee lozingsvoorzieningen voor hemelwater in de Merkelbekerbeek ter hoogte van de kruising met de N274 te Schinveld.</text:p>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550, documentnummer 2017-D3266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André Schrouff van het team vergunningen en plantoetsing, via telefoonnummer 06-55742330.</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8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behouden van twee lozingsvoorzieningen voor hemelwater in de Merkelbekerbeek ter hoogte van de kruising met de N274 te Schi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86</meta:user-defined>
    <meta:user-defined meta:name="OVERHEIDop.WsbID/DC.identifier">wsb-2017-4986</meta:user-defined>
    <meta:user-defined meta:name="OVERHEID.TaxonomieBeleidsagenda/OVERHEID.category">Natuur en milieu | Organisatie en beleid</meta:user-defined>
    <meta:user-defined meta:name="OVERHEIDop.referentienummer">2017-Z4550</meta:user-defined>
    <meta:user-defined meta:name="DCTERMS.abstract">Watervergunning lozingswerken Merkelbekerbeek /kruising N274 Schi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1CM 40</meta:user-defined>
    <meta:user-defined meta:name="OVERHEIDop.woonplaats">Schinveld</meta:user-defined>
    <meta:user-defined meta:name="OVERHEIDop.straatnaam">Merkelbeeker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ozingswerken Merkelbekerbeek|exb-2017-22867</meta:user-defined>
    <meta:user-defined meta:name="OVERHEIDop.externeBijlage">Bijlage 10 tekening|exb-2017-22868</meta:user-defined>
    <meta:user-defined meta:name="OVERHEID.EPSG28992/DC.spatial">196102 331121</meta:user-defined>
    <meta:user-defined meta:name="OVERHEIDop.versieInformatie"/>
  </office:meta>
</office:document-meta>
</file>