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et nummer 16UTP04044 aan waterschap Brabantse Delta voor het lozen van effluent op de Schorsley op de locatie Dongenseweg 28B te Rijen</text:p>
      <text:section text:name="zakelijke-mededeling_id1-3-2" text:style-name="zakelijke-mededeling">
        <text:section text:name="zakelijke-mededeling-tekst_id1-3-2-1" text:style-name="zakelijke-mededeling-tekst">
          <text:section text:name="tekst_id1-3-2-1-1" text:style-name="tekst">
            <text:p text:style-name="common-al">Ingevolge het Activiteitenbesluit milieubeheer zijn door waterschap Brabantse Delta op 18 juli 2016  maatwerkvoorschriften opgesteld  (met nummer 16UTP04044)  voor het lozen van effluent van de rioolwaterzuiveringsinstallatie (rwzi) Rijen op het oppervlaktewaterlichaam de Schorsley, in kwaliteitsbeheer bij het waterschap. De maatwerkvoorschriften zijn opgelegd aan Waterschap Brabantse Delta, Bouvignelaan 5 te Breda voor de locatie Dongenseweg 28B te Rijen.</text:p>
            <text:p text:style-name="common-al"/>
            <text:p text:style-name="common-al">De maatwerkvoorschriften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Waterschap Brabantse Delta valt onder deze richtlijn voor de locatie Dongenseweg 28B te Rijen.</text:p>
            <text:p text:style-name="common-al"/>
            <text:p text:style-name="common-al">Met deze publicatie wordt uitvoering aan deze wettelijke verplichting gegeven. Voor nadere informatie met betrekking tot de verplichting en/of de vergunning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8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met nummer 16UTP04044 aan waterschap Brabantse Delta voor het lozen van effluent op de Schorsley op de locatie Dongenseweg 28B te 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85</meta:user-defined>
    <meta:user-defined meta:name="OVERHEIDop.WsbID/DC.identifier">wsb-2017-49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1PD 28</meta:user-defined>
    <meta:user-defined meta:name="OVERHEIDop.woonplaats">Rijen</meta:user-defined>
    <meta:user-defined meta:name="OVERHEIDop.straatnaam">Dong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4044|exb-2017-22859</meta:user-defined>
    <meta:user-defined meta:name="OVERHEID.EPSG28992/DC.spatial">122528 401446</meta:user-defined>
    <meta:user-defined meta:name="OVERHEIDop.versieInformatie"/>
  </office:meta>
</office:document-meta>
</file>