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sbesluit met nummer 08U001393 van de verleende vergunning aan Suiker Unie Dinteloord voor het lozen van afvalwater, koelwater en niet verontreinigd regenwater op de locatie Noordzeedijk 113 te Dinteloord</text:p>
      <text:section text:name="zakelijke-mededeling_id1-3-2" text:style-name="zakelijke-mededeling">
        <text:section text:name="zakelijke-mededeling-tekst_id1-3-2-1" text:style-name="zakelijke-mededeling-tekst">
          <text:section text:name="tekst_id1-3-2-1-1" text:style-name="tekst">
            <text:p text:style-name="common-al">Ingevolge de Waterwet is door waterschap Brabantse Delta op 16 februari 1999 vergunning verleend (met nummer 99-1450) aan Suiker Unie Dinteloord, Noordzeedijk 113 te Dinteloord voor het lozen van afvalwater via de gemeentelijke riolering van Halderberge en de afvalwaterpersleiding (awp) voor Westelijk Noord-Brabant op de rioolwaterzuiveringsinstallatie (rwzi Bath) alsmede van afvalwater, koelwater en niet verontreinigd regenwater op oppervlaktewater in kwaliteitsbeheer bij ons waterschap op de locatie Noordzeedijk 113 te Dinteloord. Op 22 februari 2008 is het besluit met nummer 08U001393 tot wijzigen van deze vergunning genomen.</text:p>
            <text:p text:style-name="common-al"/>
            <text:p text:style-name="common-al">Het wijzigingsbesluit kunt u vinden aan de linkerkant van deze pagina onder ‘externe bijlage’.</text:p>
            <text:p text:style-name="common-al"/>
            <text:p text:style-name="common-al">In de Wet milieubeheer staat de verplichting om als bevoegd gezag de vigerende vergunningen van IPPC-installaties via het internet ter beschikking te stellen als de vergunning onherroepelijk is geworden. IPPC-installaties zijn (grote) industriële bedrijven die onder de Europese Richtlijn industriële emissies vallen. Suiker Unie Dinteloord valt onder deze richtlijn voor de locatie Noordzeedijk 113 te Dinteloord.</text:p>
            <text:p text:style-name="common-al"/>
            <text:p text:style-name="common-al">Met deze publicatie wordt uitvoering aan deze verplichting gegeven. Voor nadere informatie met betrekking tot de wettelijke verplichting en/of het wijzigingsbesluit kunt u contact opnemen met de afdeling vergunningen via telefoonnummer 076 564 15 01.</text:p>
            <text:p text:style-name="common-al"/>
            <text:p text:style-name="common-al">Breda, 1 juni 2017</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8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met nummer 08U001393 van de verleende vergunning aan Suiker Unie Dinteloord voor het lozen van afvalwater, koelwater en niet verontreinigd regenwater op de locatie Noordzeedijk 113 te Dintel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83</meta:user-defined>
    <meta:user-defined meta:name="OVERHEIDop.WsbID/DC.identifier">wsb-2017-49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L</meta:user-defined>
    <meta:user-defined meta:name="OVERHEIDop.woonplaats">Dinteloord</meta:user-defined>
    <meta:user-defined meta:name="OVERHEIDop.straatnaam">Noord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ijzigingsbesluit 08U001393|exb-2017-22855</meta:user-defined>
    <meta:user-defined meta:name="OVERHEID.EPSG28992/DC.spatial">88490 403849</meta:user-defined>
    <meta:user-defined meta:name="OVERHEIDop.versieInformatie"/>
  </office:meta>
</office:document-meta>
</file>