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84 diverse werkzaamheden ter plaatse van kadastrale perceel F 36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7 een vergunning verleend aan Gasunie Grid Services B.V. voor:</text:p>
            <text:list text:style-name="id1-3-2-1-1-2">
              <text:list-item text:style-override="id1-3-2-1-1-2-1">
                <text:number>1.</text:number>
                <text:p text:style-name="al">het binnen de kernzone en beschermingszone van de regionale kering rijden          met materieel met een gewicht van maximaal 13 ton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schottenbaan binnen de kern- en        beschermingszone van de regionale kering;</text:p>
              </text:list-item>
            </text:list>
            <text:p text:style-name="common-al">Een en ander ter plaatse van kadastrale perceel F 366 te Zoeterwoude.</text:p>
            <text:p text:style-name="common-al"> </text:p>
            <text:p text:style-name="common-al">De stukken liggen tot en met 13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84 diverse werkzaamheden ter plaatse van kadastrale perceel F 36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81</meta:user-defined>
    <meta:user-defined meta:name="OVERHEIDop.WsbID/DC.identifier">wsb-2017-49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84|exb-2017-22848</meta:user-defined>
    <meta:user-defined meta:name="OVERHEID.EPSG28992/DC.spatial">92178 459434</meta:user-defined>
    <meta:user-defined meta:name="OVERHEIDop.versieInformatie"/>
  </office:meta>
</office:document-meta>
</file>