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61 het tijdelijk dempen van oppervlaktewater ter hoogte van Adriaan van Royenlaan 19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ei 2017 een vergunning verleend aan Hoornveste B.V. voor het tijdelijk dempen van 1300 m<text:span text:style-name="sup">2</text:span> aan overig oppervlaktewater ter hoogte van Adriaan van Royenlaan 198 te Oegstgeest.</text:p>
            <text:p text:style-name="common-al"/>
            <text:p text:style-name="common-al">De stukken liggen tot en met 12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31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61 het tijdelijk dempen van oppervlaktewater ter hoogte van Adriaan van Royenlaan 198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79</meta:user-defined>
    <meta:user-defined meta:name="OVERHEIDop.WsbID/DC.identifier">wsb-2017-49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PZ 92</meta:user-defined>
    <meta:user-defined meta:name="OVERHEIDop.woonplaats">Oegstgeest</meta:user-defined>
    <meta:user-defined meta:name="OVERHEIDop.straatnaam">Adriaan van Roy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61|exb-2017-22837</meta:user-defined>
    <meta:user-defined meta:name="OVERHEID.EPSG28992/DC.spatial">93852 466210</meta:user-defined>
    <meta:user-defined meta:name="OVERHEIDop.versieInformatie"/>
  </office:meta>
</office:document-meta>
</file>