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31 diverse werkzaamheden ter plaatse van Van Galenstraat 11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7 een vergunning verleend voor:</text:p>
            <text:p text:style-name="common-al">a.         het uitbreiden en hebben van een bestaande woning met een garage en een dakopbouw in      de kernzone van de primaire waterkering (zeewering);</text:p>
            <text:p text:style-name="common-al">b.         het graven van 77,3 m3 en aanstorten van 90,6 m3 in de kernzone van de primaire kering      (zeewering);</text:p>
            <text:p text:style-name="common-al">Een en ander ter plaatse van Van Galenstraat 11 te Zandvoort.  </text:p>
            <text:p text:style-name="common-al"/>
            <text:p text:style-name="common-al">De stukken liggen tot en met 13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7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31 diverse werkzaamheden ter plaatse van Van Galenstraat 11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78</meta:user-defined>
    <meta:user-defined meta:name="OVERHEIDop.WsbID/DC.identifier">wsb-2017-49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41JP 11</meta:user-defined>
    <meta:user-defined meta:name="OVERHEIDop.woonplaats">Zandv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31|exb-2017-22832</meta:user-defined>
    <meta:user-defined meta:name="OVERHEID.EPSG28992/DC.spatial">96830 488779</meta:user-defined>
    <meta:user-defined meta:name="OVERHEIDop.versieInformatie"/>
  </office:meta>
</office:document-meta>
</file>