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801 het bouwen van een carport ter plaatse van Aalsmeerderdijk 680 te Rijsen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1 mei 2017 een vergunning verleend voor het bouwen en hebben van een carport met een fundering van schroefpalen en ‘Tempex blokken’ in de regionale waterkering ter plaatse van Aalsmeerderdijk 680 te Rijsenhout.</text:p>
            <text:p text:style-name="common-al"/>
            <text:p text:style-name="common-al">De stukken liggen tot en met 12 jul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M.C.J. Schipper van de afdeling Vergunningverlening &amp; Handhaving, telefoon 071-3063466.</text:p>
            <text:p text:style-name="common-al"/>
            <text:p text:style-name="common-al">Leiden, 31 me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977</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77</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77</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801 het bouwen van een carport ter plaatse van Aalsmeerderdijk 680 te Rijsenhou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2</meta:user-defined>
    <meta:user-defined meta:name="OVERHEIDop.publicationIssue">4977</meta:user-defined>
    <meta:user-defined meta:name="OVERHEIDop.WsbID/DC.identifier">wsb-2017-497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435BZ 680</meta:user-defined>
    <meta:user-defined meta:name="OVERHEIDop.woonplaats">Rijsenhout</meta:user-defined>
    <meta:user-defined meta:name="OVERHEIDop.straatnaam">Aalsmeerder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801|exb-2017-22829</meta:user-defined>
    <meta:user-defined meta:name="OVERHEID.EPSG28992/DC.spatial">109213 474584</meta:user-defined>
    <meta:user-defined meta:name="OVERHEIDop.versieInformatie"/>
  </office:meta>
</office:document-meta>
</file>