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ervangen, hebben en behouden van een gasleiding in de keurzone van de waterkering, dijkvak Broekhuizen 1,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ei 2017 onder het stellen van voorschriften, een watervergunning is verleend voor het aanleggen, vervangen, hebben en behouden van een gasleiding in de keurzone van de waterkering, dijkvak Broekhuizen 1, in de gemeente Horst aan de Maas.</text:p>
            <text:p text:style-name="common-al">De bekendmaking van besluiten die tot een of meer belanghebbenden zijn gericht, geschiedt krachtens artikel 3:41, eerste lid Awb door toezending of uitreiking aan de aanvrager. Het besluit is op 1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424 documentnummer 2017-D1799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7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ervangen, hebben en behouden van een gasleiding in de keurzone van de waterkering, dijkvak Broekhuizen 1, in de gemeente Horst aan de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75</meta:user-defined>
    <meta:user-defined meta:name="OVERHEIDop.WsbID/DC.identifier">wsb-2017-4975</meta:user-defined>
    <meta:user-defined meta:name="OVERHEID.TaxonomieBeleidsagenda/OVERHEID.category">Natuur en milieu | Organisatie en beleid</meta:user-defined>
    <meta:user-defined meta:name="OVERHEIDop.referentienummer">2017-Z2424</meta:user-defined>
    <meta:user-defined meta:name="DCTERMS.abstract">Watervergunning gasleiding dijkvak Broekhuizen 1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71AC 36</meta:user-defined>
    <meta:user-defined meta:name="OVERHEIDop.woonplaats">Broekhuizenvorst</meta:user-defined>
    <meta:user-defined meta:name="OVERHEIDop.straatnaam">Broekhuiz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ijkvak Broekhuizen|exb-2017-22827</meta:user-defined>
    <meta:user-defined meta:name="OVERHEID.EPSG28992/DC.spatial">208733 389418</meta:user-defined>
    <meta:user-defined meta:name="OVERHEIDop.versieInformatie"/>
  </office:meta>
</office:document-meta>
</file>