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52 diverse werkzaamheden ter plaatse van Dammekant 12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mei 2017 een vergunning verleend aan Gemeente Bodegraven-Reeuwijk voor </text:p>
            <text:p text:style-name="common-al">a.         Het dempen van in totaal 260 m² overig oppervlaktewater in peilvak WW-27 A van de      Binnenpolder ter plaatse van de Dammekant nr. 12 in Bodegraven. </text:p>
            <text:p text:style-name="common-al">b.         Het aanbrengen en hebben van twee bouwwerken en een aanvulling met grond van meer      dan 0,50 m in de vorm van een dam langs een duiker in de beschermingszone van een      regionale waterkering ter plaatse van bouwlocatie G4 Rijnhoek aan de Dammekant nr. 12      in Bodegraven.</text:p>
            <text:p text:style-name="common-al"/>
            <text:p text:style-name="common-al">Maatwerk besluit genomen voor het compenseren van 41 m² nieuw oppervlaktewater vanwege het aanbrengen 273 m² extra dak- en oppervlakteverharding binnen peilvak ww 27 – HW 15 te doen plaatsvinden binnen (ander) peilvak ww-27A in het kader van ontwikkeling van bouwlocatie Rijnhoek ter plaatse van kavel G4 aan de Dammekant nr. 12 in Bodegraven.</text:p>
            <text:p text:style-name="common-al"/>
            <text:p text:style-name="common-al">De stukken liggen tot en met 12 jul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31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7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7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7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52 diverse werkzaamheden ter plaatse van Dammekant 12 te Bodegra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74</meta:user-defined>
    <meta:user-defined meta:name="OVERHEIDop.WsbID/DC.identifier">wsb-2017-497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11CD 10a</meta:user-defined>
    <meta:user-defined meta:name="OVERHEIDop.woonplaats">Bodegraven</meta:user-defined>
    <meta:user-defined meta:name="OVERHEIDop.straatnaam">Dammekan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52|exb-2017-22826</meta:user-defined>
    <meta:user-defined meta:name="OVERHEID.EPSG28992/DC.spatial">110497 456235</meta:user-defined>
    <meta:user-defined meta:name="OVERHEIDop.versieInformatie"/>
  </office:meta>
</office:document-meta>
</file>