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423 het doorgraven van de bestaande waterkering en het ter vervanging daarvan aanleggen en hebben van een nieuwe waterkering ter plaatse van project Ringoevers te Hillego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1 mei 2017 een vergunning verleend aan V.O.F. Building Twenty4 voor het doorgraven van de bestaande waterkering en het ter vervanging daarvan aanleggen en hebben van een nieuwe waterkering, ter plaatse van project Ringoevers te Hillegom.</text:p>
            <text:p text:style-name="common-al"/>
            <text:p text:style-name="common-al">De stukken liggen tot en met 12 jul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B. Kramer van de afdeling Vergunningverlening &amp; Handhaving, telefoon 071-3063465.</text:p>
            <text:p text:style-name="common-al"/>
            <text:p text:style-name="common-al">Leiden, 31 me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73</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73</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73</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423 het doorgraven van de bestaande waterkering en het ter vervanging daarvan aanleggen en hebben van een nieuwe waterkering ter plaatse van project Ringoevers te Hillego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973</meta:user-defined>
    <meta:user-defined meta:name="OVERHEIDop.WsbID/DC.identifier">wsb-2017-497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81NE 13</meta:user-defined>
    <meta:user-defined meta:name="OVERHEIDop.woonplaats">Hillegom</meta:user-defined>
    <meta:user-defined meta:name="OVERHEIDop.straatnaam">Loshave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423|exb-2017-22825</meta:user-defined>
    <meta:user-defined meta:name="OVERHEID.EPSG28992/DC.spatial">100583 478060</meta:user-defined>
    <meta:user-defined meta:name="OVERHEIDop.versieInformatie"/>
  </office:meta>
</office:document-meta>
</file>