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bouwen en tijdelijk behouden van een houten oversteekconstructie in de rivier de Geul en het houden van de 'Cavemanrun' op 25 juni 2017 in 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9 mei 2017 onder het stellen van voorschriften, een watervergunning is verleend voor het tijdelijk bouwen en tijdelijk behouden van een houten oversteekconstructie in de rivier de Geul en het houden van de 'Cavemanrun' op 25 juni 2017 in te Valkenburg aan de Geul.</text:p>
            <text:p text:style-name="common-al">De bekendmaking van besluiten die tot een of meer belanghebbenden zijn gericht, geschiedt krachtens artikel 3:41, eerste lid Awb door toezending of uitreiking aan de aanvrager. Het besluit is op 1 jun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754, documentnummer 2017-D34848.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André Schrouff van het team vergunningen en plantoetsing, via telefoonnummer 06-55742330.</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7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7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7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bouwen en tijdelijk behouden van een houten oversteekconstructie in de rivier de Geul en het houden van de 'Cavemanrun' op 25 juni 2017 in te Valkenburg aan de Geu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72</meta:user-defined>
    <meta:user-defined meta:name="OVERHEIDop.WsbID/DC.identifier">wsb-2017-4972</meta:user-defined>
    <meta:user-defined meta:name="OVERHEID.TaxonomieBeleidsagenda/OVERHEID.category">Natuur en milieu | Organisatie en beleid</meta:user-defined>
    <meta:user-defined meta:name="OVERHEIDop.referentienummer">2017-Z4754</meta:user-defined>
    <meta:user-defined meta:name="DCTERMS.abstract">Watervergunning voor het houden van de 'Cavemanrun' te Valken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01GT 2</meta:user-defined>
    <meta:user-defined meta:name="OVERHEIDop.woonplaats">Valkenburg</meta:user-defined>
    <meta:user-defined meta:name="OVERHEIDop.straatnaam">Koningin Julianalaan</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Cavemanrun Valkenburg|exb-2017-22816</meta:user-defined>
    <meta:user-defined meta:name="OVERHEID.EPSG28992/DC.spatial">186210 319749</meta:user-defined>
    <meta:user-defined meta:name="OVERHEIDop.versieInformatie"/>
  </office:meta>
</office:document-meta>
</file>