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realiseren garage in profiel van vrije ruimte van de watergang Stassenbeek te Valken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9 mei 2017 onder het stellen van voorschriften, een watervergunning is verleend voor het realiseren van een garage in het profiel van vrije ruimte van de primaire watergang Stassenbeek op de locatie Vroenhof 100 te Valkenburg.</text:p>
            <text:p text:style-name="common-al">De bekendmaking van besluiten die tot een of meer belanghebbenden zijn gericht, geschiedt krachtens artikel 3:41, eerste lid Awb door toezending of uitreiking aan de aanvrager. Het besluit is op 1 juni 2017 aan de vergunninghouder toegezonden.</text:p>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4136, documentnummer 2017-D3606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Paul Geurts van het team vergunningen en plantoetsing, via telefoonnummer 06-46184539.</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97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7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7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realiseren garage in profiel van vrije ruimte van de watergang Stassenbeek te Valk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71</meta:user-defined>
    <meta:user-defined meta:name="OVERHEIDop.WsbID/DC.identifier">wsb-2017-4971</meta:user-defined>
    <meta:user-defined meta:name="OVERHEID.TaxonomieBeleidsagenda/OVERHEID.category">Ruimte en infrastructuur | Organisatie en beleid</meta:user-defined>
    <meta:user-defined meta:name="OVERHEIDop.referentienummer">2017-Z413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01KJ 100</meta:user-defined>
    <meta:user-defined meta:name="OVERHEIDop.woonplaats">Valkenburg</meta:user-defined>
    <meta:user-defined meta:name="OVERHEIDop.straatnaam">Vroenhof</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4136|exb-2017-22815</meta:user-defined>
    <meta:user-defined meta:name="OVERHEID.EPSG28992/DC.spatial">182866 320673</meta:user-defined>
    <meta:user-defined meta:name="OVERHEIDop.versieInformatie"/>
  </office:meta>
</office:document-meta>
</file>