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tijdelijk kunstwerk bij het Apeldoorns kanaal te Konijnenbergerweg 20A te Hatte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Tauw B.V. voor het plaatsen van een tijdelijk kunstwerk bij het Apeldoorns kanaal (een oppervlakte-waterlichaam A) te Konijnenbergerweg 20A te Hattem. De vergunning is geldig tot 1 november 2017.</text:p>
            <text:p text:style-name="common-al">De vergunning is verzonden op 24 mei 2017. </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2 juni 2017 tot en met 13 juli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rzondag@vallei-veluwe.nl of evanbokhors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vet">Vragen</text:span>
            <text:span text:style-name="nadrukvet"/>
          </text:p>
            <text:p text:style-name="common-al">Voor meer informatie over de vergunning kunt u contact opnemen met mevrouw Dros (vergunningverlener) via telefoonnummer: 06 52 88 19 41.</text:p>
            <text:p text:style-name="common-al">Voor procedurele vragen kunt u contact opnemen met mevrouw Zondag (juridisch administratief medewerker) via telefoonnummer: 06 50 23 69 94. </text:p>
            <text:p text:style-name="common-al">Apeldoorn, 2 juni 2017</text:p>
            <text:p text:style-name="last-al">Het nummer van de vergunning is 915613/93652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970</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70</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70</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plaatsen van een tijdelijk kunstwerk bij het Apeldoorns kanaal te Konijnenbergerweg 20A te Hatt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2</meta:user-defined>
    <meta:user-defined meta:name="OVERHEIDop.publicationIssue">4970</meta:user-defined>
    <meta:user-defined meta:name="OVERHEIDop.WsbID/DC.identifier">wsb-2017-4970</meta:user-defined>
    <meta:user-defined meta:name="OVERHEID.TaxonomieBeleidsagenda/OVERHEID.category">Natuur en milieu | Organisatie en beleid</meta:user-defined>
    <meta:user-defined meta:name="OVERHEIDop.referentienummer">915613/936527</meta:user-defined>
    <meta:user-defined meta:name="DCTERMS.abstract">Het plaatsen van een tijdelijk kunstwerk bij het Apeldoorns kanaal (een oppervlakte-waterlichaam A) te Konijnenbergerweg 20A te Hattem. De vergunning is geldig tot 1 november 201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51CC 20a</meta:user-defined>
    <meta:user-defined meta:name="OVERHEIDop.woonplaats">Hattem</meta:user-defined>
    <meta:user-defined meta:name="OVERHEIDop.straatnaam">Konijnenberge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2811</meta:user-defined>
    <meta:user-defined meta:name="OVERHEID.EPSG28992/DC.spatial">201937 496782</meta:user-defined>
    <meta:user-defined meta:name="OVERHEIDop.versieInformatie"/>
  </office:meta>
</office:document-meta>
</file>