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IJsselkade 56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waterleiding binnen beschermingszone A van waterstaatswerk primaire waterkering 11, nabij de IJsselkade 56 in Kampen. (<text:span text:style-name="nadrukcur">dossiernummer Z/17/011775; verzenddatum 31-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6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6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6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IJsselkade 56 in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68</meta:user-defined>
    <meta:user-defined meta:name="OVERHEIDop.WsbID/DC.identifier">wsb-2017-496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1AG 56</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0864 508192</meta:user-defined>
    <meta:user-defined meta:name="OVERHEIDop.versieInformatie"/>
  </office:meta>
</office:document-meta>
</file>