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Langenholte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voor het plaatsen van een bankje nabij Langenholte in Zwolle. (<text:span text:style-name="nadrukcur">dossiernummer Z/17/011192; verzenddatum 31-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67</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7</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67</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Langenholte in Zwoll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67</meta:user-defined>
    <meta:user-defined meta:name="OVERHEIDop.WsbID/DC.identifier">wsb-2017-496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35PC 21</meta:user-defined>
    <meta:user-defined meta:name="OVERHEIDop.woonplaats">Zwolle</meta:user-defined>
    <meta:user-defined meta:name="OVERHEIDop.straatnaam">De Doorn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605 506262</meta:user-defined>
    <meta:user-defined meta:name="OVERHEIDop.versieInformatie"/>
  </office:meta>
</office:document-meta>
</file>