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dam met duiker en het aanleggen van een brug ter hoogte van Zuiderakerweg 99, 1069 ME Amsterdam - AGV - W-17.010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dam met duiker en het aanleggen van een brug ter hoogte van Zuiderakerweg 99, 1069 ME Amsterdam. Casecode: W-17.01020.</text:p>
            <text:p text:style-name="common-al">Inzien van de stukken</text:p>
            <text:p text:style-name="common-al">Vanaf 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6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dam met duiker en het aanleggen van een brug ter hoogte van Zuiderakerweg 99, 1069 ME Amsterdam - AGV - W-17.010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66</meta:user-defined>
    <meta:user-defined meta:name="OVERHEIDop.WsbID/DC.identifier">wsb-2017-49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9ME 99</meta:user-defined>
    <meta:user-defined meta:name="OVERHEIDop.woonplaats">Amsterdam</meta:user-defined>
    <meta:user-defined meta:name="OVERHEIDop.straatnaam">Zuiderak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799</meta:user-defined>
    <meta:user-defined meta:name="OVERHEIDop.externeBijlage">Bijlage 1|exb-2017-22800</meta:user-defined>
    <meta:user-defined meta:name="OVERHEID.EPSG28992/DC.spatial">114228 484412</meta:user-defined>
    <meta:user-defined meta:name="OVERHEIDop.versieInformatie"/>
  </office:meta>
</office:document-meta>
</file>