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mpen en graven van watergangen en tijdelijk realiseren van twee dammen met duikers (Wolput te Heus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dempen en graven van watergangen en het realiseren van 2 tijdelijke dammen met duikers aan de Wolput te Heusden. Het zaaknummer is 17.D03183.</text:p>
            <text:p text:style-name="tussenkopcur">Inzien</text:p>
            <text:p text:style-name="common-al">U kunt de vergunning gedurende zes weken inzien vanaf 6 jun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96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6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6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dempen en graven van watergangen en tijdelijk realiseren van twee dammen met duikers (Wolput te Heus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4965</meta:user-defined>
    <meta:user-defined meta:name="OVERHEIDop.WsbID/DC.identifier">wsb-2017-4965</meta:user-defined>
    <meta:user-defined meta:name="DCTERMS.abstract">Het dagelijks bestuur van Waterschap Aa en Maas heeft een vergunning ingevolge de Waterwet verleend voor Waterstaatswerk of beschermingszone gebruiken op locatie Mortelweg 34 in Heusden. Het vergunningnummer is 17.D03183.</meta:user-defined>
    <meta:user-defined meta:name="OVERHEID.TaxonomieBeleidsagenda/OVERHEID.category">Bestuur | Organisatie en beleid</meta:user-defined>
    <meta:user-defined meta:name="OVERHEIDop.referentienummer">WPAM-AMVC2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1705 412503</meta:user-defined>
    <meta:user-defined meta:name="OVERHEIDop.versieInformatie"/>
  </office:meta>
</office:document-meta>
</file>