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evenweg 2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van dam met duiker D6 binnen waterstaatswerk primaire watergang SZ.285.4, inclusief beschermingszone nabij de Hoevenweg 26 in Dalfsen. (<text:span text:style-name="nadrukcur">dossiernummer Z/17/011757; verzenddatum 3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oevenweg 26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4</meta:user-defined>
    <meta:user-defined meta:name="OVERHEIDop.WsbID/DC.identifier">wsb-2017-49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N 26</meta:user-defined>
    <meta:user-defined meta:name="OVERHEIDop.woonplaats">Dalfsen</meta:user-defined>
    <meta:user-defined meta:name="OVERHEIDop.straatnaam">Hoev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499 507127</meta:user-defined>
    <meta:user-defined meta:name="OVERHEIDop.versieInformatie"/>
  </office:meta>
</office:document-meta>
</file>