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te Kranerweerd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de brug KO.B44 in de Grote Kranerweerd in Zwartsluis. (<text:span text:style-name="nadrukcur">dossiernummer Z/17/011152; verzenddatum 3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Grote Kranerweerd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63</meta:user-defined>
    <meta:user-defined meta:name="OVERHEIDop.WsbID/DC.identifier">wsb-2017-49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E 63 8</meta:user-defined>
    <meta:user-defined meta:name="OVERHEIDop.woonplaats">Zwartsluis</meta:user-defined>
    <meta:user-defined meta:name="OVERHEIDop.straatnaam">De grote Kranerwee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39 517386</meta:user-defined>
    <meta:user-defined meta:name="OVERHEIDop.versieInformatie"/>
  </office:meta>
</office:document-meta>
</file>